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0694in" style:line-height-at-least="0.3333in"/>
      <style:text-properties style:font-name="Source Sans Pro" style:font-name-asian="Times New Roman" fo:font-weight="bold" style:font-weight-asian="bold" style:font-weight-complex="bold" fo:text-transform="uppercase" fo:color="#44464F" style:letter-kerning="true" fo:font-size="18pt" style:font-size-asian="18pt" style:font-size-complex="18pt" style:language-asian="hr" style:country-asian="HR"/>
    </style:style>
    <style:style style:name="P2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3" style:parent-style-name="Normal" style:family="paragraph">
      <style:paragraph-properties fo:margin-bottom="0in" style:line-height-at-least="0.2291in" fo:background-color="#FFFFFF"/>
    </style:style>
    <style:style style:name="T4" style:parent-style-name="Zadanifontodlomka" style:family="text">
      <style:text-properties style:font-name="Segoe UI" style:font-name-asian="Times New Roman" style:font-name-complex="Segoe UI" fo:font-weight="bold" style:font-weight-asian="bold" fo:color="#212529" fo:font-size="12pt" style:font-size-asian="12pt" style:font-size-complex="12pt" style:language-asian="hr" style:country-asian="HR"/>
    </style:style>
    <style:style style:name="T5" style:parent-style-name="Zadanifontodlomka" style:family="text"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T6" style:parent-style-name="Zadanifontodlomka" style:family="text">
      <style:text-properties style:font-name="Segoe UI" style:font-name-asian="Times New Roman" style:font-name-complex="Segoe UI" fo:font-weight="bold" style:font-weight-asian="bold" fo:color="#212529" fo:font-size="12pt" style:font-size-asian="12pt" style:font-size-complex="12pt" style:language-asian="hr" style:country-asian="HR"/>
    </style:style>
    <style:style style:name="P7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8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9" style:parent-style-name="Normal" style:family="paragraph">
      <style:paragraph-properties fo:margin-bottom="0in" style:line-height-at-least="0.2291in" fo:background-color="#FFFFFF"/>
    </style:style>
    <style:style style:name="T10" style:parent-style-name="Zadanifontodlomka" style:family="text"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1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2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3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4" style:parent-style-name="Normal" style:family="paragraph">
      <style:paragraph-properties fo:margin-bottom="0in" style:line-height-at-least="0.2291in" fo:text-indent="0.4923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5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6" style:parent-style-name="Normal" style:family="paragraph">
      <style:paragraph-properties fo:text-align="center" fo:margin-bottom="0in" style:line-height-at-least="0.2291in" fo:background-color="#FFFFFF"/>
    </style:style>
    <style:style style:name="T17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8" style:parent-style-name="Normal" style:family="paragraph">
      <style:paragraph-properties fo:text-align="center" fo:margin-bottom="0in" style:line-height-at-least="0.2291in" fo:background-color="#FFFFFF"/>
    </style:style>
    <style:style style:name="T19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20" style:parent-style-name="Normal" style:family="paragraph">
      <style:paragraph-properties fo:text-align="center"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21" style:parent-style-name="Normal" style:family="paragraph">
      <style:paragraph-properties fo:text-align="center" fo:margin-bottom="0in" style:line-height-at-least="0.2291in" fo:background-color="#FFFFFF"/>
    </style:style>
    <style:style style:name="T22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23" style:parent-style-name="Normal" style:family="paragraph">
      <style:paragraph-properties fo:text-align="center"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24" style:parent-style-name="Normal" style:family="paragraph">
      <style:paragraph-properties fo:margin-bottom="0in" style:line-height-at-least="0.2291in" fo:background-color="#FFFFFF"/>
    </style:style>
    <style:style style:name="T25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26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27" style:parent-style-name="Normal" style:family="paragraph">
      <style:paragraph-properties fo:margin-bottom="0in" style:line-height-at-least="0.2291in" fo:background-color="#FFFFFF"/>
    </style:style>
    <style:style style:name="T28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T29" style:parent-style-name="Zadanifontodlomka" style:family="text"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T30" style:parent-style-name="Zadanifontodlomka" style:family="text">
      <style:text-properties style:font-name="Segoe UI" style:font-name-asian="Times New Roman" style:font-name-complex="Segoe UI" fo:font-weight="bold" style:font-weight-asian="bold" fo:color="#212529" fo:font-size="12pt" style:font-size-asian="12pt" style:font-size-complex="12pt" style:language-asian="hr" style:country-asian="HR"/>
    </style:style>
    <style:style style:name="P31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32" style:parent-style-name="Normal" style:family="paragraph">
      <style:paragraph-properties fo:margin-bottom="0in" style:line-height-at-least="0.2291in" fo:background-color="#FFFFFF"/>
    </style:style>
    <style:style style:name="T33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T34" style:parent-style-name="Zadanifontodlomka" style:family="text"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T35" style:parent-style-name="Zadanifontodlomka" style:family="text">
      <style:text-properties style:font-name="Segoe UI" style:font-name-asian="Times New Roman" style:font-name-complex="Segoe UI" fo:font-weight="bold" style:font-weight-asian="bold" fo:color="#212529" fo:font-size="12pt" style:font-size-asian="12pt" style:font-size-complex="12pt" style:language-asian="hr" style:country-asian="HR"/>
    </style:style>
    <style:style style:name="T36" style:parent-style-name="Zadanifontodlomka" style:family="text"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T37" style:parent-style-name="Zadanifontodlomka" style:family="text"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38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39" style:parent-style-name="Normal" style:family="paragraph">
      <style:paragraph-properties fo:margin-bottom="0in" style:line-height-at-least="0.2291in" fo:background-color="#FFFFFF"/>
    </style:style>
    <style:style style:name="T40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T41" style:parent-style-name="Zadanifontodlomka" style:family="text"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42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43" style:parent-style-name="Normal" style:family="paragraph">
      <style:paragraph-properties fo:margin-bottom="0in" style:line-height-at-least="0.2291in" fo:background-color="#FFFFFF"/>
    </style:style>
    <style:style style:name="T44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T45" style:parent-style-name="Zadanifontodlomka" style:family="text"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T46" style:parent-style-name="Zadanifontodlomka" style:family="text"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47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48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49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50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51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52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53" style:parent-style-name="Normal" style:family="paragraph">
      <style:paragraph-properties fo:text-align="center" fo:margin-bottom="0in" style:line-height-at-least="0.2291in" fo:background-color="#FFFFFF"/>
    </style:style>
    <style:style style:name="T54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55" style:parent-style-name="Normal" style:family="paragraph">
      <style:paragraph-properties fo:margin-bottom="0in" style:line-height-at-least="0.2291in" fo:background-color="#FFFFFF"/>
    </style:style>
    <style:style style:name="T56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57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58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59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60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61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62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63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64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65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66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67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68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69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70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71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72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73" style:parent-style-name="Normal" style:family="paragraph">
      <style:paragraph-properties fo:text-align="center" fo:margin-bottom="0in" style:line-height-at-least="0.2291in" fo:background-color="#FFFFFF"/>
    </style:style>
    <style:style style:name="T74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75" style:parent-style-name="Normal" style:family="paragraph">
      <style:paragraph-properties fo:text-align="center"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76" style:parent-style-name="Normal" style:family="paragraph">
      <style:paragraph-properties fo:margin-bottom="0in" style:line-height-at-least="0.2291in" fo:background-color="#FFFFFF"/>
    </style:style>
    <style:style style:name="T77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78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79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80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81" style:parent-style-name="Normal" style:family="paragraph">
      <style:paragraph-properties fo:margin-bottom="0in" style:line-height-at-least="0.2291in" fo:margin-left="0.5076in" fo:background-color="#FFFFFF">
        <style:tab-stops/>
      </style:paragraph-properties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82" style:parent-style-name="Normal" style:family="paragraph">
      <style:paragraph-properties fo:margin-bottom="0in" style:line-height-at-least="0.2291in" fo:margin-left="0.5076in" fo:background-color="#FFFFFF">
        <style:tab-stops/>
      </style:paragraph-properties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83" style:parent-style-name="Normal" style:family="paragraph">
      <style:paragraph-properties fo:margin-bottom="0in" style:line-height-at-least="0.2291in" fo:margin-left="0.5076in" fo:background-color="#FFFFFF">
        <style:tab-stops/>
      </style:paragraph-properties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84" style:parent-style-name="Normal" style:family="paragraph">
      <style:paragraph-properties fo:margin-bottom="0in" style:line-height-at-least="0.2291in" fo:margin-left="0.5076in" fo:background-color="#FFFFFF">
        <style:tab-stops/>
      </style:paragraph-properties>
    </style:style>
    <style:style style:name="T85" style:parent-style-name="Zadanifontodlomka" style:family="text"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T86" style:parent-style-name="Zadanifontodlomka" style:family="text">
      <style:text-properties style:font-name="Segoe UI" style:font-name-asian="Times New Roman" style:font-name-complex="Segoe UI" fo:color="#231F20" fo:font-size="12pt" style:font-size-asian="12pt" style:font-size-complex="12pt" style:language-asian="hr" style:country-asian="HR"/>
    </style:style>
    <style:style style:name="P87" style:parent-style-name="Normal" style:family="paragraph">
      <style:paragraph-properties fo:margin-bottom="0in" style:line-height-at-least="0.2291in" fo:margin-left="0.5076in" fo:background-color="#FFFFFF">
        <style:tab-stops/>
      </style:paragraph-properties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88" style:parent-style-name="Normal" style:family="paragraph">
      <style:paragraph-properties fo:margin-bottom="0in" style:line-height-at-least="0.2291in" fo:margin-left="0.5076in" fo:background-color="#FFFFFF">
        <style:tab-stops/>
      </style:paragraph-properties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89" style:parent-style-name="Normal" style:family="paragraph">
      <style:paragraph-properties fo:margin-bottom="0in" style:line-height-at-least="0.2291in" fo:margin-left="0.5076in" fo:background-color="#FFFFFF">
        <style:tab-stops/>
      </style:paragraph-properties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90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91" style:parent-style-name="Normal" style:family="paragraph">
      <style:paragraph-properties fo:margin-bottom="0in" style:line-height-at-least="0.2291in" fo:background-color="#FFFFFF"/>
    </style:style>
    <style:style style:name="T92" style:parent-style-name="Zadanifontodlomka" style:family="text">
      <style:text-properties style:font-name="Segoe UI" style:font-name-asian="Times New Roman" style:font-name-complex="Segoe UI" fo:color="#231F20" fo:font-size="12pt" style:font-size-asian="12pt" style:font-size-complex="12pt" fo:background-color="#FFFFFF" style:language-asian="hr" style:country-asian="HR"/>
    </style:style>
    <style:style style:name="T93" style:parent-style-name="Zadanifontodlomka" style:family="text">
      <style:text-properties style:font-name="Segoe UI" style:font-name-asian="Times New Roman" style:font-name-complex="Segoe UI" fo:color="#231F20" fo:font-size="12pt" style:font-size-asian="12pt" style:font-size-complex="12pt" fo:background-color="#FFFFFF" style:language-asian="hr" style:country-asian="HR"/>
    </style:style>
    <style:style style:name="P94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95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96" style:parent-style-name="Normal" style:family="paragraph">
      <style:paragraph-properties fo:text-align="center" fo:margin-bottom="0in" style:line-height-at-least="0.2291in" fo:background-color="#FFFFFF"/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97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98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99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00" style:parent-style-name="Normal" style:family="paragraph">
      <style:paragraph-properties fo:text-align="center" fo:margin-bottom="0in" style:line-height-at-least="0.2291in" fo:background-color="#FFFFFF"/>
    </style:style>
    <style:style style:name="T101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02" style:parent-style-name="Normal" style:family="paragraph">
      <style:paragraph-properties fo:margin-bottom="0in" style:line-height-at-least="0.2291in" fo:background-color="#FFFFFF"/>
    </style:style>
    <style:style style:name="T103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04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05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06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07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08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09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10" style:parent-style-name="Normal" style:family="paragraph">
      <style:paragraph-properties fo:text-align="center" fo:margin-bottom="0in" style:line-height-at-least="0.2291in" fo:background-color="#FFFFFF"/>
    </style:style>
    <style:style style:name="T111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12" style:parent-style-name="Normal" style:family="paragraph">
      <style:paragraph-properties fo:text-align="center"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13" style:parent-style-name="Normal" style:family="paragraph">
      <style:paragraph-properties fo:text-align="center"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14" style:parent-style-name="Normal" style:family="paragraph">
      <style:paragraph-properties fo:margin-bottom="0in" style:line-height-at-least="0.2291in" fo:background-color="#FFFFFF"/>
    </style:style>
    <style:style style:name="T115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16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17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18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19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20" style:parent-style-name="Normal" style:list-style-name="LFO1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21" style:parent-style-name="Normal" style:list-style-name="LFO1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22" style:parent-style-name="Normal" style:list-style-name="LFO1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23" style:parent-style-name="Normal" style:list-style-name="LFO1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24" style:parent-style-name="Normal" style:list-style-name="LFO1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25" style:parent-style-name="Normal" style:list-style-name="LFO1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26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27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28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29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30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31" style:parent-style-name="Normal" style:family="paragraph">
      <style:paragraph-properties fo:text-align="center" fo:margin-bottom="0in" style:line-height-at-least="0.2291in" fo:background-color="#FFFFFF"/>
    </style:style>
    <style:style style:name="T132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33" style:parent-style-name="Normal" style:family="paragraph">
      <style:paragraph-properties fo:text-align="center"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34" style:parent-style-name="Normal" style:family="paragraph">
      <style:paragraph-properties fo:margin-bottom="0in" style:line-height-at-least="0.2291in" fo:background-color="#FFFFFF"/>
    </style:style>
    <style:style style:name="T135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36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37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38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39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40" style:parent-style-name="Normal" style:family="paragraph">
      <style:paragraph-properties fo:text-align="center"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41" style:parent-style-name="Normal" style:family="paragraph">
      <style:paragraph-properties fo:text-align="center" fo:margin-bottom="0in" style:line-height-at-least="0.2291in" fo:background-color="#FFFFFF"/>
    </style:style>
    <style:style style:name="T142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43" style:parent-style-name="Normal" style:family="paragraph">
      <style:paragraph-properties fo:text-align="center"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44" style:parent-style-name="Normal" style:family="paragraph">
      <style:paragraph-properties fo:margin-bottom="0in" style:line-height-at-least="0.2291in" fo:background-color="#FFFFFF"/>
    </style:style>
    <style:style style:name="T145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46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47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48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49" style:parent-style-name="Normal" style:list-style-name="LFO2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50" style:parent-style-name="Normal" style:list-style-name="LFO2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51" style:parent-style-name="Normal" style:list-style-name="LFO2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52" style:parent-style-name="Normal" style:list-style-name="LFO2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53" style:parent-style-name="Normal" style:list-style-name="LFO2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54" style:parent-style-name="Normal" style:list-style-name="LFO2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55" style:parent-style-name="Normal" style:list-style-name="LFO2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56" style:parent-style-name="Normal" style:list-style-name="LFO2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57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58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59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60" style:parent-style-name="Normal" style:family="paragraph">
      <style:paragraph-properties fo:margin-bottom="0in" style:line-height-at-least="0.2291in" fo:background-color="#FFFFFF"/>
    </style:style>
    <style:style style:name="T161" style:parent-style-name="Zadanifontodlomka" style:family="text"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T162" style:parent-style-name="Zadanifontodlomka" style:family="text"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T163" style:parent-style-name="Zadanifontodlomka" style:family="text">
      <style:text-properties style:font-name="Segoe UI" style:font-name-asian="Times New Roman" style:font-name-complex="Segoe UI" fo:font-weight="bold" style:font-weight-asian="bold" fo:color="#212529" fo:font-size="12pt" style:font-size-asian="12pt" style:font-size-complex="12pt" style:language-asian="hr" style:country-asian="HR"/>
    </style:style>
    <style:style style:name="P164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65" style:parent-style-name="Normal" style:family="paragraph">
      <style:paragraph-properties fo:text-align="center"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66" style:parent-style-name="Normal" style:family="paragraph">
      <style:paragraph-properties fo:text-align="center"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67" style:parent-style-name="Normal" style:family="paragraph">
      <style:paragraph-properties fo:text-align="center"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68" style:parent-style-name="Normal" style:family="paragraph">
      <style:paragraph-properties fo:text-align="center" fo:margin-bottom="0in" style:line-height-at-least="0.2291in" fo:background-color="#FFFFFF"/>
    </style:style>
    <style:style style:name="T169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70" style:parent-style-name="Normal" style:family="paragraph">
      <style:paragraph-properties fo:margin-bottom="0in" style:line-height-at-least="0.2291in" fo:background-color="#FFFFFF"/>
    </style:style>
    <style:style style:name="T171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72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73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74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font-weight="bold" style:font-weight-asian="bold" fo:color="#212529" fo:font-size="12pt" style:font-size-asian="12pt" style:font-size-complex="12pt" style:language-asian="hr" style:country-asian="HR"/>
    </style:style>
    <style:style style:name="P175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76" style:parent-style-name="Normal" style:family="paragraph">
      <style:paragraph-properties fo:margin-bottom="0in" style:line-height-at-least="0.2291in" fo:background-color="#FFFFFF"/>
    </style:style>
    <style:style style:name="T177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78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79" style:parent-style-name="Normal" style:family="paragraph">
      <style:paragraph-properties fo:text-align="center" fo:margin-bottom="0in" style:line-height-at-least="0.2291in" fo:background-color="#FFFFFF"/>
    </style:style>
    <style:style style:name="T180" style:parent-style-name="Zadanifontodlomka" style:family="text"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T181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82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83" style:parent-style-name="Normal" style:family="paragraph">
      <style:paragraph-properties fo:margin-bottom="0in" style:line-height-at-least="0.2291in" fo:background-color="#FFFFFF"/>
    </style:style>
    <style:style style:name="T184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85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86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87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88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89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90" style:parent-style-name="Normal" style:family="paragraph">
      <style:paragraph-properties fo:margin-bottom="0in" style:line-height-at-least="0.2291in" fo:background-color="#FFFFFF">
        <style:tab-stops>
          <style:tab-stop style:type="left" style:position="4.4895in"/>
        </style:tab-stops>
      </style:paragraph-properties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91" style:parent-style-name="Normal" style:family="paragraph">
      <style:paragraph-properties fo:margin-bottom="0in" style:line-height-at-least="0.2291in" fo:background-color="#FFFFFF"/>
    </style:style>
  </office:automatic-styles>
  <office:body>
    <office:text text:use-soft-page-breaks="true">
      <text:p text:style-name="P1">JAVNI POZIV ZA PRIJAVU KANDIDATA ZA OBAVLJANJE POSLOVA POMOĆNIKA U NASTAVI<text:s/></text:p>
      <text:p text:style-name="P2">OSNOVNA ŠKOLA IVANE BRLIĆ-MAŽURANIĆ ROKOVCI-ANDRIJAŠEVCI</text:p>
      <text:p text:style-name="P3"><text:span text:style-name="T4">32271 Andrijaševci, Školska</text:span><text:span text:style-name="T5"><text:s/></text:span><text:span text:style-name="T6">1</text:span></text:p>
      <text:p text:style-name="P7"/>
      <text:p text:style-name="P8">KLASA:<text:s/>112-01/20-01/59</text:p>
      <text:p text:style-name="P9"><text:span text:style-name="T10">URBROJ: 2188-42-20-01</text:span></text:p>
      <text:p text:style-name="P11">Andrijaševci, 24. kolovoza 2020.</text:p>
      <text:p text:style-name="P12"> <text:bookmark-start text:name="_Hlk521654425"/><text:bookmark-end text:name="_Hlk521654425"/></text:p>
      <text:p text:style-name="P13">U sklopu projekta „Obrazovanje bez teškoća: implementacija usluge pomoćnika u nastavi u svrhu osiguravanja jednakih obrazovnih mogućnosti za svu djecu, “ UP.03.2.1.03.0001 koji se provodi u okviru Poziva „Osiguravanje pomoćnika u nastavi i stručnih komunikacijskih posrednika učenicima s teškoćama u razvoju u osnovnoškolskim i srednjoškolskim odgojno-obrazovnim ustanovama, faza III.“ UP.03.2.1.03 u okviru Europskog socijalnog fonda i Operativnog programa Učinkoviti ljudski potencijali 2014. – 2020. objavljuje</text:p>
      <text:p text:style-name="P14"> </text:p>
      <text:p text:style-name="P15"> </text:p>
      <text:p text:style-name="P16"><text:span text:style-name="T17">JAVNI POZIV</text:span></text:p>
      <text:p text:style-name="P18"><text:span text:style-name="T19">za prijavu kandidata za obavljanje poslova pomoćnika u nastavi u Osnovnoj školi Ivane Brlić-Mažuranić Rokovci - Andrijaševci</text:span></text:p>
      <text:p text:style-name="P20"> </text:p>
      <text:p text:style-name="P21"><text:span text:style-name="T22">I.</text:span></text:p>
      <text:p text:style-name="P23"> </text:p>
      <text:p text:style-name="P24"><text:span text:style-name="T25">Broj pomoćnika u nastavi: 1 <text:s/></text:span></text:p>
      <text:p text:style-name="P26">  </text:p>
      <text:p text:style-name="P27"><text:span text:style-name="T28">Mjesto rada</text:span><text:span text:style-name="T29">: <text:s/></text:span><text:span text:style-name="T30">Osnovna škola Ivane Brlić-Mažuranić Rokovci-Andrijaševci</text:span></text:p>
      <text:p text:style-name="P31"/>
      <text:p text:style-name="P32"><text:span text:style-name="T33">Radno vrijeme:</text:span><text:span text:style-name="T34"> minimalno<text:s/></text:span><text:span text:style-name="T35">25 sati tjedno ili nepuno radno vrijeme</text:span><text:span text:style-name="T36"><text:s/>ovisno o potrebama učenika</text:span><text:s/><text:span text:style-name="T37">s teškoćama u razvoju</text:span></text:p>
      <text:p text:style-name="P38"> </text:p>
      <text:p text:style-name="P39"><text:span text:style-name="T40">Prijevoz na rad:</text:span><text:span text:style-name="T41"> Djelomično</text:span></text:p>
      <text:p text:style-name="P42"> </text:p>
      <text:p text:style-name="P43"><text:span text:style-name="T44">Vrsta ugovora:</text:span><text:span text:style-name="T45"> Ugovor o radu na određe</text:span><text:span text:style-name="T46">no vrijeme, a najduže do kraja nastavne godine 2020/2021.</text:span></text:p>
      <text:p text:style-name="P47"> </text:p>
      <text:p text:style-name="P48"> </text:p>
      <text:p text:style-name="P49"> </text:p>
      <text:p text:style-name="P50"> </text:p>
      <text:p text:style-name="P51"> </text:p>
      <text:p text:style-name="P52"> </text:p>
      <text:soft-page-break/>
      <text:p text:style-name="P53"><text:span text:style-name="T54">II.</text:span></text:p>
      <text:p text:style-name="P55"><text:span text:style-name="T56">UVJETI</text:span></text:p>
      <text:p text:style-name="P57"> </text:p>
      <text:p text:style-name="P58">–          završeno najmanje četverogodišnje srednjoškolsko obrazovanje</text:p>
      <text:p text:style-name="P59">–          da ne postoje zapreke za zasnivanje radnog odnosa sukladno članku 106. Zakona o odgoju i<text:s/>obrazovanju u osnovnoj i srednjoj školi</text:p>
      <text:p text:style-name="P60"> </text:p>
      <text:p text:style-name="P61">Osim navedenih uvjeta kandidati moraju ispunjavati i slijedeće opće uvjete:</text:p>
      <text:p text:style-name="P62"> </text:p>
      <text:p text:style-name="P63">- punoljetnost</text:p>
      <text:p text:style-name="P64">- hrvatsko državljanstvo</text:p>
      <text:p text:style-name="P65">- zdravstvena sposobnost za obavljanje poslova radnog mjesta na koje se osoba prima.</text:p>
      <text:p text:style-name="P66"> </text:p>
      <text:p text:style-name="P67"> </text:p>
      <text:p text:style-name="P68">Na<text:s/>natječaj se pod jednakim uvjetima mogu javiti kandidati oba spola.</text:p>
      <text:p text:style-name="P69"> </text:p>
      <text:p text:style-name="P70"> </text:p>
      <text:p text:style-name="P71"> </text:p>
      <text:p text:style-name="P72"> </text:p>
      <text:p text:style-name="P73"><text:span text:style-name="T74">III.</text:span></text:p>
      <text:p text:style-name="P75"> </text:p>
      <text:p text:style-name="P76"><text:span text:style-name="T77">OPIS POSLOVA POMOĆNIKA U NASTAVI</text:span></text:p>
      <text:p text:style-name="P78"> </text:p>
      <text:p text:style-name="P79">Poslovi pomoćnika u nastavi su:</text:p>
      <text:p text:style-name="P80"> </text:p>
      <text:p text:style-name="P81">- Potpora u komunikaciji i socijalnoj uključenosti</text:p>
      <text:p text:style-name="P82">- Potpora u kretanju</text:p>
      <text:p text:style-name="P83">- Potpora pri uzimanju hrane i pića</text:p>
      <text:p text:style-name="P84"><text:span text:style-name="T85">- </text:span><text:span text:style-name="T86">Potpora u obavljanju higijenskih potreba</text:span></text:p>
      <text:p text:style-name="P87">- Potpora u obavljanju školskih aktivnosti i zadataka</text:p>
      <text:p text:style-name="P88">- Suradnja s učiteljima/nastavnicima  te vršnjacima učenika u razredu te</text:p>
      <text:p text:style-name="P89">- Poslovi specifični za funkcioniranje pojedinih učenika ili skupine učenika</text:p>
      <text:p text:style-name="P90"> </text:p>
      <text:p text:style-name="P91"><text:span text:style-name="T92">Pomoćnik u nastavi može pružati potporu jednom ili dvoje učenika u istome razrednom odjelu ili različitim razrednim odjelima ili kao pomoćnik u nastavi skupini učenika istoga razrednog odjela/odgojno-obrazovne skupine uzimajući u obzir individualne potrebe</text:span><text:span text:style-name="T93"><text:s/>svakog učenika.</text:span></text:p>
      <text:p text:style-name="P94"> </text:p>
      <text:p text:style-name="P95"> </text:p>
      <text:p text:style-name="P96"/>
      <text:p text:style-name="P97"> </text:p>
      <text:soft-page-break/>
      <text:p text:style-name="P98"> </text:p>
      <text:p text:style-name="P99"> </text:p>
      <text:p text:style-name="P100"><text:span text:style-name="T101">IV.</text:span></text:p>
      <text:p text:style-name="P102"><text:span text:style-name="T103">DODATNA ZNANJA I VJEŠTINE</text:span></text:p>
      <text:p text:style-name="P104"> </text:p>
      <text:p text:style-name="P105">Poštivanje različitosti, afinitet prema djeci s teškoćama u razvoju, otvorenost, odgovornost, fleksibilnost, razvijene komunikacijske vještine, podjednaka sklonost individualnom i timskom radu, točnost u izvršavanju poslova, organiziranost, emocionalna stabilnost i dosljednost.</text:p>
      <text:p text:style-name="P106"> </text:p>
      <text:p text:style-name="P107"> </text:p>
      <text:p text:style-name="P108"> </text:p>
      <text:p text:style-name="P109"> </text:p>
      <text:p text:style-name="P110"><text:span text:style-name="T111">V.</text:span></text:p>
      <text:p text:style-name="P112"> </text:p>
      <text:p text:style-name="P113"> </text:p>
      <text:p text:style-name="P114"><text:span text:style-name="T115">ODABIR KANDIDATA</text:span></text:p>
      <text:p text:style-name="P116"> </text:p>
      <text:p text:style-name="P117">Odabir kandidata za pomoćnike u nastavi izvršit će Školski odbor. </text:p>
      <text:p text:style-name="P118">Ukoliko odabrani kandidati nemaju valjani dokaz o završenom odgovarajućem programu edukacije, nakon selekcijskog postupka u obvezi su sudjelovati u programu edukacije, a koji će se realizirati kroz minimalno 20 sati prethodno početku rada pomoćnika u školama partnerima u projektu. Odgovarajućim programom edukacije smatra se edukacija u trajanju od najmanje 25 sati koja je najmanje sadržavala sljedeće elemente programa:</text:p>
      <text:p text:style-name="P119"> </text:p>
      <text:list text:style-name="LFO1" text:continue-numbering="true">
        <text:list-item>
          <text:p text:style-name="P120">osnovna načela obrazovanja učenika s teškoćama u razvoju s naglaskom na inkluzivno obrazovanje,</text:p>
        </text:list-item>
        <text:list-item>
          <text:p text:style-name="P121">karakteristike učenika s teškoćama u razvoju (za sve vrste<text:s/>teškoća),</text:p>
        </text:list-item>
        <text:list-item>
          <text:p text:style-name="P122">podrška učenicima s teškoćama u razvoju u odgojno-obrazovnom procesu i razvoju socijalnih</text:p>
        </text:list-item>
        <text:list-item>
          <text:p text:style-name="P123">vještina (način pružanja pomoći),</text:p>
        </text:list-item>
        <text:list-item>
          <text:p text:style-name="P124">suradnja s učiteljem/nastavnikom/stručnim timom škole/roditeljima i drugim učenicima,</text:p>
        </text:list-item>
        <text:list-item>
          <text:p text:style-name="P125">prava učenika s teškoćama u razvoju.</text:p>
        </text:list-item>
      </text:list>
      <text:p text:style-name="P126"> </text:p>
      <text:p text:style-name="P127">Odabrani kandidati koji posjeduju dokaz o završenoj edukaciji prema minimalnim elementima programa mogu se, po provedbi selekcijskog postupka, angažirati kao pomoćnici u nastavi i stručni komunikacijski posrednici bez uključivanja u novi program edukacije.</text:p>
      <text:p text:style-name="P128"> </text:p>
      <text:p text:style-name="P129"> </text:p>
      <text:soft-page-break/>
      <text:p text:style-name="P130"> </text:p>
      <text:p text:style-name="P131"><text:span text:style-name="T132">VI.</text:span></text:p>
      <text:p text:style-name="P133"> </text:p>
      <text:p text:style-name="P134"><text:span text:style-name="T135">UGOVORNI UVJETI</text:span></text:p>
      <text:p text:style-name="P136"> </text:p>
      <text:p text:style-name="P137">S odabranim pomoćnicima u nastavi i stručnim komunikacijskim posrednikom, po dobivanjem suglasnosti Ministarstva, škole će sklopiti ugovor o radu na određeno vrijeme trajanja nastavne godine kojim će se definirati međusobna prava i obveze. Radno vrijeme bit će određeno sukladno individualnim potrebama učenika s teškoćama u razvoju kojima će pomoćnici u nastavi pružati asistenciju za vrijeme nastave i izvan- učioničkih aktivnosti.</text:p>
      <text:p text:style-name="P138">Po sklapanju ugovora o radu i početku rada u<text:s/>školi partneru, pomoćnici u nastavi biti će upućeni na obavljanje zdravstvenog (sanitarnog) pregleda, sukladno važećoj zakonskoj obvezi za osobe koje obavljaju poslove u odgojno-obrazovnim ustanovama.</text:p>
      <text:p text:style-name="P139"> </text:p>
      <text:p text:style-name="P140"> </text:p>
      <text:p text:style-name="P141"><text:span text:style-name="T142">VII.</text:span></text:p>
      <text:p text:style-name="P143"> </text:p>
      <text:p text:style-name="P144"><text:span text:style-name="T145">POSTUPAK PRIJAVE</text:span></text:p>
      <text:p text:style-name="P146"> </text:p>
      <text:p text:style-name="P147">Kandidati koji se<text:s/>prijavljuju za radna mjesta pomoćnika u nastavi i stručnog komunikacijskog posrednika dužni su priložiti sljedeće dokumente:</text:p>
      <text:p text:style-name="P148"> </text:p>
      <text:list text:style-name="LFO2" text:continue-numbering="true">
        <text:list-item>
          <text:p text:style-name="P149">zamolba (obvezno navesti datum i mjesto rođenja, adresu stanovanja te kontakt telefonski broj i e-mail, ukoliko je primjenjivo: navesti podatke o iskustvu u radu s djecom s teškoćama (naziv institucije / udruge / tvrtke, te trajanje, navesti preferiranu školu, navesti radno mjesto PUN ili SKP)</text:p>
        </text:list-item>
        <text:list-item>
          <text:p text:style-name="P150">životopis (ukoliko je primjenjivo: navesti podatke o iskustvu u radu s djecom s teškoćama<text:s/>(naziv institucije / udruge / tvrtke, te trajanje)</text:p>
        </text:list-item>
        <text:list-item>
          <text:p text:style-name="P151">dokaz o odgovarajućem stupnju obrazovanja (presliku diplome ili potvrdu o stečenoj stručnoj spremi)</text:p>
        </text:list-item>
        <text:list-item>
          <text:p text:style-name="P152">potvrdu Hrvatskog zavoda za zapošljavanje da se radi o nezaposlenoj osobi</text:p>
        </text:list-item>
        <text:list-item>
          <text:p text:style-name="P153">obostrana preslika osobne iskaznice</text:p>
        </text:list-item>
        <text:list-item>
          <text:p text:style-name="P154">uvjerenje o nekažnjavanju ne starije od 3 mjeseca</text:p>
        </text:list-item>
        <text:list-item>
          <text:p text:style-name="P155">potvrdu ili certifikat o završenom programu edukacije za poslove pomoćnika u minimalnom trajanju od 20 sati ukoliko kandidat ima završen program edukacije (preslika).</text:p>
        </text:list-item>
        <text:list-item>
          <text:p text:style-name="P156">Vlastoručno potpisana Privola za prikupljanje osobnih podataka</text:p>
        </text:list-item>
      </text:list>
      <text:p text:style-name="P157"/>
      <text:soft-page-break/>
      <text:p text:style-name="P158">Podnošenjem prijave na ovaj poziv pristupnici daju privolu za obradu osobnih podataka navedenih u prijavi na javni poziv u svrhu provedbe natječajnog postupka, sukladno propisima koji reguliraju zaštitu osobnih podataka.</text:p>
      <text:p text:style-name="P159"> </text:p>
      <text:p text:style-name="P160"><text:span text:style-name="T161">Nat</text:span><text:span text:style-name="T162">jecati se mogu i kandidati koji nemaju završen program edukacije za poslove pomoćnika u minimalnom trajanju od 20 sati uz uvjet da isti<text:s/></text:span><text:span text:style-name="T163">završe prije početka rada.</text:span></text:p>
      <text:p text:style-name="P164"> </text:p>
      <text:p text:style-name="P165"> </text:p>
      <text:p text:style-name="P166"> </text:p>
      <text:p text:style-name="P167"> </text:p>
      <text:p text:style-name="P168"><text:span text:style-name="T169">VIII.</text:span></text:p>
      <text:p text:style-name="P170"><text:span text:style-name="T171">DOSTAVA PRIJAVA</text:span></text:p>
      <text:p text:style-name="P172"> </text:p>
      <text:p text:style-name="P173">Prijave se podnose preporučeno poštom ili predaju osobno u<text:s/>zatvorenoj omotnici na sljedeću adresu škole:<text:s/></text:p>
      <text:p text:style-name="P174">Osnovna škola Ivane Brlić-Mažuranić Rokovci-Andrijaševci, Školska 1, 32271 Andrijaševci</text:p>
      <text:p text:style-name="P175"/>
      <text:p text:style-name="P176"><text:span text:style-name="T177">s napomenom</text:span></text:p>
      <text:p text:style-name="P178"> </text:p>
      <text:p text:style-name="P179"><text:span text:style-name="T180">„</text:span><text:span text:style-name="T181">Prijava za obavljanje poslova pomoćnika u nastavi u školi Ivane Brlić-Mažuranić Rokovci-Andrijaševci“</text:span></text:p>
      <text:p text:style-name="P182"/>
      <text:p text:style-name="P183"><text:span text:style-name="T184">Rok za podnošenje prijava je 1.rujna 2020. godine. <text:s/></text:span></text:p>
      <text:p text:style-name="P185">Nepotpune i nepravodobne prijave neće se razmatrati.</text:p>
      <text:p text:style-name="P186"/>
      <text:p text:style-name="P187"/>
      <text:p text:style-name="P188"/>
      <text:p text:style-name="P189"><text:s text:c="108"/>Ravnatelj:</text:p>
      <text:p text:style-name="P190"><text:tab/>Igor Miličević, prof.</text:p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Tekstbalončića" style:display-name="Tekst balončića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Windows User</dc:creator>
    <meta:creation-date>2020-08-24T09:43:00Z</meta:creation-date>
    <dc:date>2020-08-24T09:43:00Z</dc:date>
    <meta:print-date>2019-08-22T06:49:00Z</meta:print-date>
    <meta:template xlink:href="Normal" xlink:type="simple"/>
    <meta:editing-cycles>2</meta:editing-cycles>
    <meta:editing-duration>PT0S</meta:editing-duration>
    <meta:document-statistic meta:page-count="5" meta:paragraph-count="13" meta:word-count="1014" meta:character-count="6787" meta:row-count="48" meta:non-whitespace-character-count="5786"/>
  </office:meta>
</office:document-meta>
</file>